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list-style-name="LFO1" style:family="paragraph">
      <style:text-properties fo:font-size="13pt" style:font-size-asian="13pt" style:font-size-complex="13pt"/>
    </style:style>
    <style:style style:name="P10" style:parent-style-name="Standard" style:list-style-name="LFO1" style:family="paragraph">
      <style:text-properties fo:font-size="13pt" style:font-size-asian="13pt" style:font-size-complex="13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P12" style:parent-style-name="Standard" style:list-style-name="LFO1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Car.predefinitoparagraf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Al Direttore del Conservatorio “G.Verdi” Di Milano<text:line-break/>Gent.ma Prof.ssa Cristina Frosini</text:p>
      <text:p text:style-name="P2"/>
      <text:p text:style-name="P3"/>
      <text:p text:style-name="P4"><text:tab/><text:tab/><text:tab/><text:tab/><text:tab/><text:tab/><text:tab/><text:tab/><text:tab/><text:tab/>Mantova 5/02/2022</text:p>
      <text:p text:style-name="P5"/>
      <text:p text:style-name="P6"/>
      <text:p text:style-name="P7">Il sottoscritto Alberto Grazzi, docente di fagotto barocco e<text:s/>classico di questo Conservatorio, chiede la possibilità di stipulare una convenzione tra le classi di COMA/09 del nostro Conservatorio e quella del Conservatorio “Luca Marenzio” di Brescia tenuta dal Prof. Giovanni Battista Graziadio<text:s/>per una collaborazione e scambio di esperienze didattiche tra docenti e allievi delle rispettive classi.</text:p>
      <text:p text:style-name="P8">Seguendo gli articoli di altre convenzioni stipulate dalla nostra Istituzione si specifica che,</text:p>
      <text:list text:style-name="LFO1" text:continue-numbering="true">
        <text:list-item>
          <text:p text:style-name="P9">I Docenti definiscono il calendario delle giornate di lezione di scambio che<text:s/>non dovranno comportare modifiche o cambiamenti rispetto alla programmazione didattica del Conservatorio o dell'istituto ospitante.</text:p>
        </text:list-item>
        <text:list-item>
          <text:p text:style-name="P10">Le ore di docenza avverranno in compresenza</text:p>
        </text:list-item>
        <text:list-item>
          <text:p text:style-name="P11">le ore svolte dal docente ospite verranno computate nel proprio monte ore</text:p>
        </text:list-item>
        <text:list-item>
          <text:p text:style-name="P12">Gli studenti delle classi coinvolte potranno usufruire di condizioni economiche agevolate nel caso in cui intendessero partecipare ad attività seminariali o di masterclass nel Conservatorio o Istituto convenzionati</text:p>
        </text:list-item>
        <text:list-item>
          <text:p text:style-name="P13">Su proposta dei Docenti gli studenti più meritevoli potranno essere coinvolti in attività musicali stabilite in accordo tra i docenti i cui eventuali costi saranno oggetto di apposita delibera dei rispettivi organi di governo del Conservatorio e dell'Istituto. (gli allievi coinvolti in attività sono assicurati dalle rispettive istituzioni)</text:p>
        </text:list-item>
      </text:list>
      <text:p text:style-name="P14"/>
      <text:p text:style-name="P15"/>
      <text:p text:style-name="P16">Cordiali saluti</text:p>
      <text:p text:style-name="Standard"><text:span text:style-name="T17">Alberto Gra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 Grazzi</meta:initial-creator>
    <dc:creator>Silvia</dc:creator>
    <meta:creation-date>2022-02-05T10:26:00Z</meta:creation-date>
    <dc:date>2022-04-19T06:35:00Z</dc:date>
    <meta:print-date>2022-02-05T10:53:00Z</meta:print-date>
    <meta:template xlink:href="Normal" xlink:type="simple"/>
    <meta:editing-cycles>3</meta:editing-cycles>
    <meta:editing-duration>PT840S</meta:editing-duration>
    <meta:document-statistic meta:page-count="1" meta:paragraph-count="3" meta:word-count="228" meta:character-count="1527" meta:row-count="10" meta:non-whitespace-character-count="1302"/>
  </office:meta>
</office:document-meta>
</file>